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3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4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5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6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9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2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2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2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23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24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25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26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2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2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29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3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3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3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33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34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35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36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3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3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39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4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4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4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43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44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45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46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4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4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49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5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5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5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53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54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55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56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5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5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59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6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6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6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63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64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65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66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6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6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69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7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7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7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73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74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75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76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7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7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79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8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8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fo:color="#202124" style:letter-kerning="false" fo:font-size="9.5pt" style:font-size-asian="9.5pt" style:font-size-complex="9.5pt" fo:hyphenate="true"/>
    </style:style>
    <style:style style:name="P8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83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84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85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86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 fo:hyphenate="true"/>
    </style:style>
    <style:style style:name="P8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8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89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9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 fo:hyphenate="true"/>
    </style:style>
    <style:style style:name="P9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9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 fo:hyphenate="true"/>
    </style:style>
    <style:style style:name="P93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94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 fo:hyphenate="true"/>
    </style:style>
    <style:style style:name="P95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 fo:hyphenate="true"/>
    </style:style>
    <style:style style:name="P96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 fo:hyphenate="true"/>
    </style:style>
    <style:style style:name="P9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 fo:hyphenate="true"/>
    </style:style>
    <style:style style:name="P9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 fo:hyphenate="true"/>
    </style:style>
    <style:style style:name="P99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 fo:hyphenate="true"/>
    </style:style>
    <style:style style:name="P10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 fo:hyphenate="true"/>
    </style:style>
    <style:style style:name="P10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 fo:hyphenate="true"/>
    </style:style>
    <style:style style:name="P10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 fo:hyphenate="true"/>
    </style:style>
    <style:style style:name="P103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fo:color="#202124" style:letter-kerning="false" fo:font-size="9.5pt" style:font-size-asian="9.5pt" style:font-size-complex="9.5pt" fo:language="en" fo:country="US" fo:hyphenate="true"/>
    </style:style>
    <style:style style:name="P104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fo:color="#202124" style:letter-kerning="false" fo:font-size="9.5pt" style:font-size-asian="9.5pt" style:font-size-complex="9.5pt" fo:language="en" fo:country="US" fo:hyphenate="true"/>
    </style:style>
    <style:style style:name="P105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 fo:hyphenate="true"/>
    </style:style>
    <style:style style:name="P106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0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0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09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1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1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1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13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14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15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16" style:parent-style-name="Normale" style:family="paragraph">
      <style:paragraph-properties fo:widows="2" fo:orphans="2" style:vertical-align="auto" fo:background-color="#FFFFFF"/>
      <style:text-properties fo:font-weight="bold" style:font-weight-asian="bold" fo:hyphenate="true"/>
    </style:style>
    <style:style style:name="P11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1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19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2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2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2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23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24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25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26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2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2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29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3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3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3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33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34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fo:color="#202124" style:letter-kerning="false" fo:font-size="9.5pt" style:font-size-asian="9.5pt" style:font-size-complex="9.5pt" fo:hyphenate="true"/>
    </style:style>
    <style:style style:name="P135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36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37" style:parent-style-name="Normale" style:family="paragraph">
      <style:paragraph-properties fo:widows="2" fo:orphans="2" style:vertical-align="auto" fo:background-color="#FFFFFF"/>
      <style:text-properties fo:hyphenate="true"/>
    </style:style>
    <style:style style:name="T138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39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40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41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42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43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44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45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46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P14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4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49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50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51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5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02124" style:letter-kerning="false" fo:font-size="9.5pt" style:font-size-asian="9.5pt" style:font-size-complex="9.5pt" fo:hyphenate="true"/>
    </style:style>
    <style:style style:name="P153" style:parent-style-name="Normale" style:family="paragraph">
      <style:paragraph-properties fo:widows="2" fo:orphans="2" style:vertical-align="auto" fo:background-color="#FFFFFF"/>
      <style:text-properties fo:hyphenate="true"/>
    </style:style>
    <style:style style:name="T154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55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56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57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P158" style:parent-style-name="Normale" style:family="paragraph">
      <style:paragraph-properties fo:widows="2" fo:orphans="2" style:vertical-align="auto" fo:background-color="#FFFFFF"/>
      <style:text-properties fo:hyphenate="true"/>
    </style:style>
    <style:style style:name="T159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60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61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62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/>
    </style:style>
    <style:style style:name="T163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/>
    </style:style>
    <style:style style:name="T164" style:parent-style-name="Car.predefinitoparagrafo" style:family="text">
      <style:text-properties style:font-name="Arial" style:font-name-asian="Times New Roman" style:font-name-complex="Arial" fo:color="#202124" style:letter-kerning="false" fo:font-size="9.5pt" style:font-size-asian="9.5pt" style:font-size-complex="9.5pt" fo:language="en" fo:country="US"/>
    </style:style>
    <style:style style:name="P165" style:parent-style-name="Standard" style:family="paragraph">
      <style:text-properties fo:language="en" fo:country="US"/>
    </style:style>
  </office:automatic-styles>
  <office:body>
    <office:text text:use-soft-page-breaks="true">
      <text:p text:style-name="P1">In viaggio verso il futuro</text:p>
      <text:p text:style-name="P2"/>
      <text:p text:style-name="P3">Cominciamo insieme……un anno che ci porterà verso un nuovo inizio</text:p>
      <text:p text:style-name="P4"/>
      <text:p text:style-name="P5">Ci sono anch’io<text:s/><text:s/>(Max Pezzali)</text:p>
      <text:p text:style-name="P6">La notte dei desideri (Jovanotti)</text:p>
      <text:p text:style-name="P7">Buon viaggio (Cesare Cremonini)</text:p>
      <text:p text:style-name="P8">Life and Sweet (Fabi, Silvestri, Gazzè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BUON VIAGGIO</text:p>
      <text:p text:style-name="P82"/>
      <text:p text:style-name="P83">Buon viaggio, che sia un'andata o un ritorno<text:line-break/>Che sia una vita o solo un giorno<text:line-break/>Che sia per sempre o un secondo</text:p>
      <text:p text:style-name="P84">L'incanto sarà godersi un po' la strada<text:line-break/>Amore mio comunque vada<text:line-break/>Fai le valigie e chiudi le luci di casa</text:p>
      <text:p text:style-name="P85">Coraggio lasciare tutto indietro e andare<text:line-break/>Partire per ricominciare<text:line-break/>Che non c'è niente di più vero di un miraggio<text:line-break/>E per quanta strada ancora c'è da fare<text:line-break/>Amerai il finale</text:p>
      <text:p text:style-name="P86">Share the love, share the love<text:line-break/>Share the love, share the love<text:line-break/>Share the love, share the love<text:line-break/>Share the love, share the love</text:p>
      <text:p text:style-name="P87">Chi ha detto che tutto quello che cerchiamo<text:line-break/>Non è sul palmo di una mano<text:line-break/>E che le stelle puoi guardarle<text:line-break/>Solo da lontano</text:p>
      <text:p text:style-name="P88">Ti aspetto dove la mia città scompare<text:line-break/>E l'orizzonte è verticale<text:line-break/>Ma nelle foto hai gli occhi rossi<text:line-break/>E vieni male</text:p>
      <text:p text:style-name="P89">Coraggio, lasciare tutto indietro e andare<text:line-break/>Partire per ricominciare<text:line-break/>Che se ci pensi siamo solo di passaggio<text:line-break/>E per quanta strada ancora c'è da fare<text:line-break/>Amerai il finale</text:p>
      <text:p text:style-name="P90">Share the love, share the love<text:line-break/>Share the love, share the love<text:line-break/>Share the love, share the love<text:line-break/>Share the love, share the love</text:p>
      <text:p text:style-name="P91">Il mondo è solo un mare di parole<text:line-break/>E come un pesce puoi nuotare<text:line-break/>Solamente quando le onde sono buone<text:line-break/>E per quanto sia difficile spiegare<text:line-break/>Non è importante dove, conta solamente andare<text:line-break/>Comunque vada, per quanta strada ancora c'è da fare</text:p>
      <text:p text:style-name="P92">Share the love, share the love<text:line-break/>Share the love, share the love<text:line-break/>Share the love, share the love<text:line-break/>Share the love, share the love</text:p>
      <text:p text:style-name="P93">Buon viaggio, che sia un'andata o un ritorno<text:line-break/>Che sia una vita o solo un giorno<text:line-break/>E siamo solo di passaggio<text:line-break/>Voglio godermi un po' la strada<text:line-break/>Amore mio comunque vada<text:line-break/>Buon viaggio</text:p>
      <text:p text:style-name="P94">Share the love, share the love<text:line-break/>Share the love, share the love<text:line-break/>Share the love, share the love<text:line-break/>Share the love, share the love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CI SONO ANCH’IO</text:p>
      <text:p text:style-name="P104"/>
      <text:p text:style-name="P105"/>
      <text:p text:style-name="P106">Io<text:line-break/>Di risposte non ne ho<text:line-break/>Mai avute mai ne avrò<text:line-break/>Di domande ne ho quante ne vuoi</text:p>
      <text:p text:style-name="P107">E tu<text:line-break/>Neanche tu mi fermerai<text:line-break/>Neanche tu ci riuscirai<text:line-break/>Io non sono<text:line-break/>Quel tipo di uomo e non lo sarò mai</text:p>
      <text:p text:style-name="P108">Non so se la rotta è giusta o se<text:line-break/>Mi sono perduto ed è<text:line-break/>Troppo tardi<text:line-break/>Per tornare indietro così<text:line-break/>Meglio che io vada via<text:line-break/>Non pensarci, è colpa mia</text:p>
      <text:p text:style-name="P109">Questo mondo<text:line-break/>Non sarà mio</text:p>
      <text:p text:style-name="P110">Non so<text:line-break/>Se è soltanto fantasia<text:line-break/>O se è solo una follia<text:line-break/>Quella stella lontana laggiù<text:line-break/>Però</text:p>
      <text:p text:style-name="P111">Io la seguo e anche se so</text:p>
      <text:p text:style-name="P112">Che non la raggiungerò<text:line-break/>Potrò dire<text:line-break/>Ci sono anch'io<text:line-break/>Non è<text:line-break/>Stato facile perché<text:line-break/>Nessun' altro a parte me<text:line-break/>Ha creduto<text:line-break/>Però ora so<text:line-break/>Che tu<text:line-break/>Vedi quel che vedo io<text:line-break/>Il tuo mondo è come il mio<text:line-break/>E hai guardato</text:p>
      <text:p text:style-name="P113">Nell'uomo che sono e sarò<text:line-break/>Ti potranno dire che<text:line-break/>Non può esistere<text:line-break/>Niente che non si tocca o si conta o si compra perché<text:line-break/>Chi è deserto non vuole che qualcosa fiorisca in te</text:p>
      <text:p text:style-name="P114">E so<text:line-break/>Che non è una fantasia<text:line-break/>Non è stata una follia<text:line-break/>Quella stella<text:line-break/>La vedi anche tu<text:line-break/>Perciò<text:line-break/>Io la seguo ed adesso so<text:line-break/>Che io la raggiungerò<text:line-break/>Perché al mondo<text:line-break/>Ci sono anch'io</text:p>
      <text:p text:style-name="P115">Perché al mondo<text:line-break/>Ci sono anch'io<text:line-break/>Ci sono anch'io<text:line-break/>Ci sono anch'io</text:p>
      <text:p text:style-name="Standard"/>
      <text:p text:style-name="Standard"/>
      <text:p text:style-name="Standard"/>
      <text:p text:style-name="Standard"/>
      <text:soft-page-break/>
      <text:p text:style-name="P116">LA NOTTE DEI DESIDERI</text:p>
      <text:p text:style-name="P117">È una notte come tutte le altre notti<text:line-break/>È una notte con qualcosa di speciale<text:line-break/>Una musica mi chiama verso sé<text:line-break/>Come acqua verso il mare</text:p>
      <text:p text:style-name="P118">Vedo un turbinio di gente colorata<text:line-break/>Che si affolla intorno a un ritmo elementare<text:line-break/>Attraversano la terra desolata<text:line-break/>Per raggiungere qualcosa di migliore</text:p>
      <text:p text:style-name="P119">Un po' oltre le miserie dei potenti<text:line-break/>E le fredde verità della ragione<text:line-break/>Un po' oltre le abitudini correnti<text:line-break/>E la solita battaglia di opinione</text:p>
      <text:p text:style-name="P120">Vedo gli occhi di una donna che mi ama<text:line-break/>E non sento più il bisogno di soffrire<text:line-break/>Ogni cosa è illuminata<text:line-break/>Ogni cosa è nel suo raggio, in divenire</text:p>
      <text:p text:style-name="P121">Vedo stelle che cadono nella notte dei desideri<text:line-break/>Vedo stelle che cadono nella notte dei desideri<text:line-break/>Vedo stelle che cadono nella notte dei desideri<text:line-break/>Vedo stelle che cadono nella notte dei desideri</text:p>
      <text:p text:style-name="P122">È una notte come tutte le altre notti<text:line-break/>È una notte che profuma di avventura<text:line-break/>Ho due chiavi per la stessa porta<text:line-break/>Per aprire al coraggio e la paura</text:p>
      <text:p text:style-name="P123">Vedo un turbinio di gente colorata<text:line-break/>Che si affolla intorno a un ritmo elementare<text:line-break/>Attraversano la terra desolata<text:line-break/>Per raggiungere qualcosa di migliore</text:p>
      <text:p text:style-name="P124">Vedo gli occhi di una donna che mi ama<text:line-break/>E non sento più il bisogno di soffrire<text:line-break/>Ogni cosa è illuminata<text:line-break/>Ogni cosa è nel suo raggio, in divenire</text:p>
      <text:p text:style-name="P125">Vedo stelle che cadono nella notte dei desideri<text:line-break/>Vedo stelle che cadono nella notte dei desideri<text:line-break/>Vedo stelle che cadono nella notte dei desideri<text:line-break/>Vedo stelle che cadono, è la notte dei desideri</text:p>
      <text:p text:style-name="P126">È la notte dei desideri<text:line-break/>È la notte dei desideri<text:line-break/>È la notte dei desideri, oh</text:p>
      <text:p text:style-name="P127">Vedo Cristoforo Colombo il marinaio<text:line-break/>È arrivato il mio momento per partire<text:line-break/>Cosa pensa il trapezista mentre vola?<text:line-break/>Non ci pensa mica a come va a finire</text:p>
      <text:p text:style-name="P128">Vedo i barbari che sfondano il confine<text:line-break/>E mi guardano dal vetro dello specchio<text:line-break/>E qualcuno che medita la fine<text:line-break/>Tutto il cielo si riflette nel mio occhio</text:p>
      <text:p text:style-name="P129">Le montagne che dividono i destini<text:line-break/>Si frantumano, diventano di sabbia<text:line-break/>Al passaggio di un momento di splendore<text:line-break/>Si spalanca la porta della gabbia</text:p>
      <text:p text:style-name="P130">Vedo gli occhi di una donna che io amo<text:line-break/>E non sento più il bisogno di soffrire<text:line-break/>Ogni cosa è illuminata<text:line-break/>E non sento più bisogno di soffrire<text:line-break/>E non sento più bisogno di soffrire</text:p>
      <text:p text:style-name="P131">Vedo stelle che cadono nella notte dei desideri<text:line-break/>Vedo stelle che cadono nella notte dei desideri<text:line-break/>Vedo stelle che cadono nella notte dei desideri<text:line-break/>Vedo stelle che cadono, è la notte dei desideri</text:p>
      <text:soft-page-break/>
      <text:p text:style-name="P132">È la notte dei desideri<text:line-break/>È la notte dei desideri<text:line-break/>È la notte dei desideri<text:line-break/>È la notte dei desideri</text:p>
      <text:p text:style-name="P133"/>
      <text:p text:style-name="P134">LIFE IS SWEET</text:p>
      <text:p text:style-name="P135">Disteso sul fianco passo il tempo, passo il tempo<text:line-break/>Fra intervalli di tempo e terra rossa.<text:line-break/>Cambiando cambiando prospettive<text:line-break/>Cerco di capire il verso giusto,<text:line-break/>Il giusto slancio per ripartire</text:p>
      <text:p text:style-name="P136">Questa partenza è la mia fortuna<text:line-break/>Un orizzonte che si avvicina<text:line-break/>Sotto il mio camion c'è la mia cucina<text:line-break/>E intanto aspetto aspetto aspetto<text:line-break/>Che il fango liberi le mie ruote<text:line-break/>Che la pianura calmi la paura<text:line-break/>Che il giorno liberi la nostra notte<text:line-break/>Tutti insieme, tutti insieme</text:p>
      <text:p text:style-name="P137"><text:span text:style-name="T138">Ma tutti insieme siamo tanti, siamo distanti</text:span><text:span text:style-name="T139"><text:line-break/>Siamo fragili macchine che non osano andare più<text:s/></text:span><text:span text:style-name="T140">a</text:span><text:span text:style-name="T141">vanti</text:span><text:span text:style-name="T142"><text:line-break/>Siamo vicini ma completamente fermi</text:span><text:span text:style-name="T143"><text:line-break/>Siamo famosi istanti divenuti eterni</text:span><text:span text:style-name="T144"><text:line-break/>E continuare per questi pochi chilometri sempre pieni di ostacoli</text:span><text:span text:style-name="T145"><text:line-break/>E baratri da oltrepassare sapendo già</text:span><text:span text:style-name="T146"><text:line-break/>Che fra un attimo ci dovremo di nuovo fermare</text:span></text:p>
      <text:p text:style-name="P147">Da qui passeranno tutti o non passerà nessuno<text:line-break/>Con le scarpe nelle mani, in fila ad uno ad uno<text:line-break/>Da qui passeranno tutti fino a quando c'è qualcuno<text:line-break/>Perché l'ultimo che passa vale come il primo<text:line-break/>Life is sweet!</text:p>
      <text:p text:style-name="P148">Un ponte lascia passare le persone<text:line-break/>Un ponte collega I modi di pensare<text:line-break/>Un ponte chiedo solamente<text:line-break/>Un ponte per andare andare andare</text:p>
      <text:p text:style-name="P149">E non bastava già questa miseria<text:line-break/>Alzarsi e non avere prospettiva<text:line-break/>E le punture quando viene sera<text:line-break/>E la paura la paura</text:p>
      <text:p text:style-name="P150">La paura che ci arresta che ci tempesta<text:line-break/>Non insetti che volano ma proiettili sopra la testa<text:line-break/>È una puntura ma direi che è un po' diversa<text:line-break/>La cura c'è ma l'aria non è più la stessa</text:p>
      <text:p text:style-name="P151">E continuare non è soltanto una scelta<text:line-break/>Ma è la sola rivolta possibile.<text:line-break/>Senza dimenticare che dopo pochi kilometri<text:line-break/>Ci dovremo di nuovo fermare</text:p>
      <text:p text:style-name="P152">Da qui passeranno tutti o non passerà nessuno<text:line-break/>Con le scarpe nelle mani, in fila ad uno ad uno<text:line-break/>Da qui passeranno tutti fino a quando c'è qualcuno<text:line-break/>Perché l'ultimo che passa vale come il primo<text:line-break/>Life is sweet!</text:p>
      <text:p text:style-name="P153"><text:span text:style-name="T154">A prescindere dal tempo che è un concetto qui inutili</text:span><text:span text:style-name="T155">z</text:span><text:span text:style-name="T156">zabile</text:span><text:span text:style-name="T157"><text:line-break/>Mi basterebbe avere un posto da raggiungere</text:span></text:p>
      <text:p text:style-name="P158"><text:span text:style-name="T159">Da qui passeranno tutti fino a quando c'è qualcuno</text:span><text:span text:style-name="T160"><text:line-break/>Perché l'ultimo che passa vale come il primo</text:span><text:span text:style-name="T161"><text:line-break/>Life is sweet!</text:span><text:span text:style-name="T162"><text:line-break/></text:span><text:span text:style-name="T163">Don't you think that life is just so sweet</text:span><text:span text:style-name="T164"><text:line-break/>Life is sweet!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est</meta:initial-creator>
    <dc:creator>Guest</dc:creator>
    <meta:creation-date>2022-09-08T08:03:00Z</meta:creation-date>
    <dc:date>2022-09-08T08:31:00Z</dc:date>
    <meta:template xlink:href="Normal" xlink:type="simple"/>
    <meta:editing-cycles>6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119" meta:character-count="7484" meta:row-count="53" meta:non-whitespace-character-count="6379"/>
  </office:meta>
</office:document-meta>
</file>